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7D9A97CC12440765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286d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officeooo:paragraph-rsid="001286de"/>
    </style:style>
    <style:style style:name="P5" style:family="paragraph" style:parent-style-name="Standard">
      <style:text-properties fo:font-weight="bold" officeooo:paragraph-rsid="001286de" style:font-weight-asian="bold" style:font-size-complex="11pt"/>
    </style:style>
    <style:style style:name="P6" style:family="paragraph" style:parent-style-name="Standard">
      <style:text-properties officeooo:paragraph-rsid="001286d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418ef9" officeooo:paragraph-rsid="001466cd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416f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b146c" officeooo:paragraph-rsid="001b146c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c0c42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OFVPM+ArialMT" fo:font-size="10pt" officeooo:paragraph-rsid="001286de" style:font-size-asian="10pt"/>
    </style:style>
    <style:style style:name="P16" style:family="paragraph" style:parent-style-name="Preformatted_20_Text">
      <style:paragraph-properties fo:line-height="150%" fo:text-align="center" style:justify-single-word="false"/>
      <style:text-properties style:font-name="Verdana" fo:font-size="11pt" fo:language="es" fo:country="ES" fo:font-weight="bold" officeooo:paragraph-rsid="001286de" style:font-size-asian="11pt" style:font-weight-asian="bold" style:font-name-complex="Verdana" style:font-size-complex="11pt" style:font-weight-complex="bold"/>
    </style:style>
    <style:style style:name="P17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1286de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1286de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575b" officeooo:paragraph-rsid="0017575b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2e396" officeooo:paragraph-rsid="0022e396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47f542" style:font-size-asian="13pt" style:font-size-complex="13pt"/>
    </style:style>
    <style:style style:name="T5" style:family="text">
      <style:text-properties fo:font-size="13pt" officeooo:rsid="002fd937" style:font-size-asian="13pt" style:font-size-complex="13pt"/>
    </style:style>
    <style:style style:name="T6" style:family="text">
      <style:text-properties fo:font-size="13pt" officeooo:rsid="001466cd" style:font-size-asian="13pt" style:font-size-complex="13pt"/>
    </style:style>
    <style:style style:name="T7" style:family="text">
      <style:text-properties fo:font-size="13pt" officeooo:rsid="001bbd9a" style:font-size-asian="13pt" style:font-size-complex="13pt"/>
    </style:style>
    <style:style style:name="T8" style:family="text">
      <style:text-properties officeooo:rsid="00572940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47f542" style:font-size-asian="11pt" style:font-size-complex="11pt"/>
    </style:style>
    <style:style style:name="T11" style:family="text">
      <style:text-properties style:font-name="Verdana" fo:font-size="11pt" officeooo:rsid="001466cd" style:font-size-asian="11pt" style:font-size-complex="11pt"/>
    </style:style>
    <style:style style:name="T12" style:family="text">
      <style:text-properties style:font-name="Verdana" fo:font-size="11pt" officeooo:rsid="002fd937" style:font-size-asian="11pt" style:font-size-complex="11pt"/>
    </style:style>
    <style:style style:name="T13" style:family="text">
      <style:text-properties style:font-name="Verdana" fo:font-size="11pt" officeooo:rsid="0054d111" style:font-size-asian="11pt" style:font-size-complex="11pt"/>
    </style:style>
    <style:style style:name="T14" style:family="text">
      <style:text-properties style:font-name="Verdana" fo:font-size="11pt" officeooo:rsid="00178ba1" style:font-size-asian="11pt" style:font-size-complex="11pt"/>
    </style:style>
    <style:style style:name="T15" style:family="text">
      <style:text-properties style:font-name="Verdana" fo:font-size="11pt" officeooo:rsid="0040a793" style:font-size-asian="11pt" style:font-size-complex="11pt"/>
    </style:style>
    <style:style style:name="T16" style:family="text">
      <style:text-properties style:font-name="Verdana" fo:font-size="11pt" officeooo:rsid="0064d88b" style:font-size-asian="11pt" style:font-size-complex="11pt"/>
    </style:style>
    <style:style style:name="T17" style:family="text">
      <style:text-properties style:font-name="Verdana" fo:font-size="11pt" officeooo:rsid="00528f86" style:font-size-asian="11pt" style:font-size-complex="11pt"/>
    </style:style>
    <style:style style:name="T18" style:family="text">
      <style:text-properties style:font-name="Verdana" fo:font-size="11pt" officeooo:rsid="00306647" style:font-size-asian="11pt" style:font-size-complex="11pt"/>
    </style:style>
    <style:style style:name="T19" style:family="text">
      <style:text-properties style:font-name="Verdana" fo:font-size="11pt" officeooo:rsid="001c752b" style:font-size-asian="11pt" style:font-size-complex="11pt"/>
    </style:style>
    <style:style style:name="T20" style:family="text">
      <style:text-properties style:font-name="Verdana" fo:font-size="11pt" officeooo:rsid="00293099" style:font-size-asian="11pt" style:font-size-complex="11pt"/>
    </style:style>
    <style:style style:name="T21" style:family="text">
      <style:text-properties style:font-name="Verdana" fo:font-size="11pt" officeooo:rsid="0042e6b3" style:font-size-asian="11pt" style:font-size-complex="11pt"/>
    </style:style>
    <style:style style:name="T22" style:family="text">
      <style:text-properties style:font-name="Verdana" fo:font-size="11pt" officeooo:rsid="004e0c36" style:font-size-asian="11pt" style:font-size-complex="11pt"/>
    </style:style>
    <style:style style:name="T23" style:family="text">
      <style:text-properties style:font-name="Verdana" fo:font-size="11pt" officeooo:rsid="00572940" style:font-size-asian="11pt" style:font-size-complex="11pt"/>
    </style:style>
    <style:style style:name="T24" style:family="text">
      <style:text-properties style:font-name="Verdana" fo:font-size="11pt" officeooo:rsid="00418ef9" style:font-size-asian="11pt" style:font-size-complex="11pt"/>
    </style:style>
    <style:style style:name="T25" style:family="text">
      <style:text-properties style:font-name="Verdana" fo:font-size="11pt" officeooo:rsid="001bbd9a" style:font-size-asian="11pt" style:font-size-complex="11pt"/>
    </style:style>
    <style:style style:name="T26" style:family="text">
      <style:text-properties style:font-name="Verdana" fo:font-size="11pt" officeooo:rsid="0044a22a" style:font-size-asian="11pt" style:font-size-complex="11pt"/>
    </style:style>
    <style:style style:name="T27" style:family="text">
      <style:text-properties style:font-name="Verdana" fo:font-size="11pt" officeooo:rsid="00364bb5" style:font-size-asian="11pt" style:font-size-complex="11pt"/>
    </style:style>
    <style:style style:name="T28" style:family="text">
      <style:text-properties style:font-name="Verdana" fo:font-size="11pt" officeooo:rsid="000ee231" style:font-size-asian="11pt" style:font-size-complex="11pt"/>
    </style:style>
    <style:style style:name="T29" style:family="text">
      <style:text-properties style:font-name="Verdana" fo:font-size="11pt" officeooo:rsid="001c0c42" style:font-size-asian="11pt" style:font-size-complex="11pt"/>
    </style:style>
    <style:style style:name="T30" style:family="text">
      <style:text-properties style:font-name="Verdana" fo:font-size="11pt" officeooo:rsid="001d416f" style:font-size-asian="11pt" style:font-size-complex="11pt"/>
    </style:style>
    <style:style style:name="T31" style:family="text">
      <style:text-properties style:font-name="Verdana" fo:font-size="11pt" officeooo:rsid="002149cd" style:font-size-asian="11pt" style:font-size-complex="11pt"/>
    </style:style>
    <style:style style:name="T32" style:family="text">
      <style:text-properties style:font-name="Verdana" fo:font-size="11pt" officeooo:rsid="002b5f2d" style:font-size-asian="11pt" style:font-size-complex="11pt"/>
    </style:style>
    <style:style style:name="T33" style:family="text">
      <style:text-properties style:font-name="Verdana" fo:font-size="11pt" officeooo:rsid="002158f8" style:font-size-asian="11pt" style:font-size-complex="11pt"/>
    </style:style>
    <style:style style:name="T34" style:family="text">
      <style:text-properties style:font-name="Verdana" fo:font-size="11pt" officeooo:rsid="0046fcfc" style:font-size-asian="11pt" style:font-size-complex="11pt"/>
    </style:style>
    <style:style style:name="T35" style:family="text">
      <style:text-properties style:font-name="Verdana" fo:font-size="11pt" fo:language="es" fo:country="ES" style:font-size-asian="11pt" style:font-size-complex="11pt"/>
    </style:style>
    <style:style style:name="T36" style:family="text">
      <style:text-properties style:font-name="Verdana" fo:font-size="11pt" fo:language="es" fo:country="ES" fo:font-weight="normal" officeooo:rsid="00f811e7" style:font-name-asian="SimSun2" style:font-size-asian="11pt" style:language-asian="zh" style:country-asian="CN" style:font-weight-asian="normal" style:font-size-complex="11pt" style:font-weight-complex="normal"/>
    </style:style>
    <style:style style:name="T37" style:family="text">
      <style:text-properties style:font-name="Verdana" fo:font-size="11pt" fo:language="es" fo:country="ES" fo:font-weight="normal" officeooo:rsid="0081b383" style:font-name-asian="SimSun2" style:font-size-asian="11pt" style:language-asian="zh" style:country-asian="CN" style:font-weight-asian="normal" style:font-size-complex="11pt" style:font-weight-complex="normal"/>
    </style:style>
    <style:style style:name="T38" style:family="text">
      <style:text-properties style:font-name="Verdana" fo:font-size="11pt" fo:language="es" fo:country="ES" fo:font-weight="normal" officeooo:rsid="040dd8a4" style:font-name-asian="SimSun2" style:font-size-asian="11pt" style:language-asian="zh" style:country-asian="CN" style:font-weight-asian="normal" style:font-size-complex="11pt" style:font-weight-complex="normal"/>
    </style:style>
    <style:style style:name="T39" style:family="text">
      <style:text-properties style:font-name="Verdana" fo:font-size="11pt" fo:language="es" fo:country="ES" fo:font-weight="normal" officeooo:rsid="0440c0d5" style:font-name-asian="SimSun2" style:font-size-asian="11pt" style:language-asian="zh" style:country-asian="CN" style:font-weight-asian="normal" style:font-size-complex="11pt" style:font-weight-complex="normal"/>
    </style:style>
    <style:style style:name="T40" style:family="text">
      <style:text-properties style:font-name="Verdana" fo:font-size="11pt" fo:language="es" fo:country="ES" fo:font-weight="normal" officeooo:rsid="001e5b6a" style:font-name-asian="SimSun2" style:font-size-asian="11pt" style:language-asian="zh" style:country-asian="CN" style:font-weight-asian="normal" style:font-size-complex="11pt" style:font-weight-complex="normal"/>
    </style:style>
    <style:style style:name="T41" style:family="text">
      <style:text-properties style:font-name="Verdana" fo:font-size="11pt" fo:language="es" fo:country="ES" fo:font-weight="normal" officeooo:rsid="001e6f20" style:font-name-asian="SimSun2" style:font-size-asian="11pt" style:language-asian="zh" style:country-asian="CN" style:font-weight-asian="normal" style:font-size-complex="11pt" style:font-weight-complex="normal"/>
    </style:style>
    <style:style style:name="T42" style:family="text">
      <style:text-properties style:font-name="Verdana" style:font-size-complex="11pt"/>
    </style:style>
    <style:style style:name="T43" style:family="text">
      <style:text-properties style:font-name="Verdana" officeooo:rsid="005148a3" style:font-size-complex="11pt"/>
    </style:style>
    <style:style style:name="T44" style:family="text">
      <style:text-properties officeooo:rsid="001d416f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d416f" style:font-weight-asian="normal" style:font-weight-complex="normal"/>
    </style:style>
    <style:style style:name="T47" style:family="text">
      <style:text-properties officeooo:rsid="0015302d"/>
    </style:style>
    <style:style style:name="T48" style:family="text">
      <style:text-properties officeooo:rsid="001fe740"/>
    </style:style>
    <style:style style:name="T49" style:family="text">
      <style:text-properties officeooo:rsid="0022e39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DICTAMEN <text:s/>EXPTE. Nº <text:s/></text:span><text:span text:style-name="T4">3</text:span><text:span text:style-name="T6">2</text:span><text:span text:style-name="T7">431</text:span><text:span text:style-name="T3"> – SEN</text:span><text:span text:style-name="T5">ADO</text:span></text:p>
      <text:p text:style-name="P3"/>
      <text:p text:style-name="P3">PROYECTO DE LEY</text:p>
      <text:p text:style-name="P4"/>
      <text:p text:style-name="P5"/>
      <text:p text:style-name="P5">Diputadas y Diputados de Santa Fe:</text:p>
      <text:p text:style-name="P6"/>
      <text:p text:style-name="P14"><text:span text:style-name="T42">La</text:span><text:span text:style-name="T43">s</text:span><text:span text:style-name="T42"> Comisi</text:span><text:span text:style-name="T43">ones</text:span><text:span text:style-name="T42"> de Asuntos Constitucionales y Legislación General ha considerado el pr</text:span><text:span text:style-name="T9">oyecto de ley (Expte. Nº </text:span><text:span text:style-name="T10">3</text:span><text:span text:style-name="T11">2</text:span><text:span text:style-name="T25">431</text:span><text:span text:style-name="T9"> – SEN</text:span><text:span text:style-name="T12">ADO</text:span><text:span text:style-name="T9">), </text:span><text:span text:style-name="T13">de</text:span><text:span text:style-name="T9"> </text:span><text:span text:style-name="T13">autoría del Senador </text:span><text:span text:style-name="T25">Rosconi</text:span><text:span text:style-name="T13">,</text:span><text:span text:style-name="T9"> </text:span><text:span text:style-name="T26">V</text:span><text:span text:style-name="T9">enido en revisión</text:span><text:span text:style-name="T10">,</text:span><text:span text:style-name="T27"> </text:span><text:span text:style-name="T35"><text:s/>por el cual </text:span><text:span text:style-name="T36"><text:s/></text:span><text:span text:style-name="T37">se </text:span><text:span text:style-name="T38"><text:s/>autoriza la donaci</text:span><text:span text:style-name="T39">ó</text:span><text:span text:style-name="T38">n con cargo efectuada por la </text:span><text:span text:style-name="T39">C</text:span><text:span text:style-name="T38">omuna de </text:span><text:span text:style-name="T39">C</text:span><text:span text:style-name="T38">hab</text:span><text:span text:style-name="T41">á</text:span><text:span text:style-name="T38">s, departamento </text:span><text:span text:style-name="T39">C</text:span><text:span text:style-name="T38">aseros, de una fracci</text:span><text:span text:style-name="T39">ó</text:span><text:span text:style-name="T38">n de terreno a favor del </text:span><text:span text:style-name="T39">C</text:span><text:span text:style-name="T38">lub </text:span><text:span text:style-name="T39">A</text:span><text:span text:style-name="T38">tl</text:span><text:span text:style-name="T39">é</text:span><text:span text:style-name="T38">tico </text:span><text:span text:style-name="T39">C</text:span><text:span text:style-name="T38">hab</text:span><text:span text:style-name="T40">á</text:span><text:span text:style-name="T38">s</text:span><text:span text:style-name="T28">;</text:span><text:span text:style-name="T9"> y, </text:span><text:span text:style-name="T14">atento a que cuenta con sanción de Cámara de Senadores en fecha </text:span><text:span text:style-name="T29">30</text:span><text:span text:style-name="T15"> de </text:span><text:span text:style-name="T29">Noviem</text:span><text:span text:style-name="T16">bre</text:span><text:span text:style-name="T15"> de 201</text:span><text:span text:style-name="T17">6 </text:span><text:span text:style-name="T11">y con dictamen de la Comisión de </text:span><text:span text:style-name="T29">Promoción Comunitaria</text:span><text:span text:style-name="T18">; y, </text:span><text:span text:style-name="T9">por las razones </text:span><text:span text:style-name="T19">expuestas </text:span><text:span text:style-name="T13">en sus fundamentos</text:span><text:span text:style-name="T19"> y las </text:span><text:span text:style-name="T9">que podrá dar el miembro informante, esta Comisi</text:span><text:span text:style-name="T13">ón</text:span><text:span text:style-name="T9"> ha resuelto</text:span><text:span text:style-name="T20"> </text:span><text:span text:style-name="T11">adherir al mismo,</text:span><text:span text:style-name="T18"> </text:span><text:span text:style-name="T20">aconseja</text:span><text:span text:style-name="T11">ndo</text:span><text:span text:style-name="T18"> la aprobación del</text:span><text:span text:style-name="T32"> </text:span><text:span text:style-name="T33">texto </text:span><text:span text:style-name="T34">sancionado y</text:span><text:span text:style-name="T32"> </text:span><text:span text:style-name="T34">remitido</text:span><text:span text:style-name="T21"> por </text:span><text:span text:style-name="T14">Cámara de Senadores </text:span><text:span text:style-name="T22">de</text:span><text:span text:style-name="T14"> fecha </text:span><text:span text:style-name="T29">30</text:span><text:span text:style-name="T15"> de </text:span><text:span text:style-name="T29">Noviem</text:span><text:span text:style-name="T16">bre</text:span><text:span text:style-name="T15"> de 201</text:span><text:span text:style-name="T17">6, </text:span><text:span text:style-name="T23">el que a continuación se transcribe</text:span><text:span text:style-name="T24">:</text:span></text:p>
      <text:p text:style-name="P7"/>
      <text:p text:style-name="P16">LA LEGISLATURA DE LA PROVINCIA <text:span text:style-name="T8">DE SANTA FE</text:span></text:p>
      <text:p text:style-name="P16">SANCIONA CON FUERZA DE </text:p>
      <text:p text:style-name="P16">LEY : </text:p>
      <text:p text:style-name="P15"/>
      <text:p text:style-name="P13"><draw:frame draw:style-name="fr1" draw:name="Marco1" text:anchor-type="paragraph" svg:width="3.36cm" svg:height="0.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ICULO 1<text:span text:style-name="T47">°:</text:span></text:p></table:table-cell></table:table-row></table:table></draw:text-box></draw:frame>Au<text:span text:style-name="T9">tor</text:span><text:span text:style-name="T29">í</text:span><text:span text:style-name="T9">zase </text:span><text:span text:style-name="T29">l</text:span><text:span text:style-name="T9">a donaci</text:span><text:span text:style-name="T29">ó</text:span><text:span text:style-name="T9">n con cargo efectuada por la Comuna de Chab</text:span><text:span text:style-name="T29">á</text:span><text:span text:style-name="T9">s, departamento Caseros a favor del Club Atl</text:span><text:span text:style-name="T29">é</text:span><text:span text:style-name="T9">tico Chab</text:span><text:span text:style-name="T29">á</text:span><text:span text:style-name="T9">s, CUIT 30-71172247-1, la que se describe como: una fracci</text:span><text:span text:style-name="T29">ó</text:span><text:span text:style-name="T9">n de terreno con todo lo clavado, plantado y <text:s/>edificado, identificado como Lote N</text:span><text:span text:style-name="T29">º</text:span><text:span text:style-name="T9"> "A" de la Manzana N</text:span><text:span text:style-name="T29">º</text:span><text:span text:style-name="T9"> 83 seg</text:span><text:span text:style-name="T29">ú</text:span><text:span text:style-name="T9">n Plano Inscripto en el Departamento Topogr</text:span><text:span text:style-name="T29">á</text:span><text:span text:style-name="T9">fico de la Provincia de Santa Fe, N° 179813 que se compone de </text:span><text:span text:style-name="T29">50m de frente por 50m</text:span><text:span text:style-name="T9"> de fondo, encontr</text:span><text:span text:style-name="T29">á</text:span><text:span text:style-name="T9">ndose empadronado bajo Partida N.º</text:span><text:span text:style-name="T30"> 18-08-00-399400/000-0.</text:span></text:p>
      <text:p text:style-name="P8">El dominio figura inscripto al N° 386832, Folio N° 477 Bis, Tomo N° 374, Secci<text:span text:style-name="T44">ó</text:span>n Propiedades del departamento Caseros.</text:p>
      <text:p text:style-name="P13"><draw:frame draw:style-name="fr1" draw:name="Marco11" text:anchor-type="paragraph" svg:width="3.36cm" svg:height="0.51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1">ARTICULO <text:span text:style-name="T48">2°:</text:span></text:p></table:table-cell></table:table-row></table:table></draw:text-box></draw:frame><text:soft-page-break/>L<text:span text:style-name="T9">a donaci</text:span><text:span text:style-name="T30">ó</text:span><text:span text:style-name="T9">n dispuesta por el art</text:span><text:span text:style-name="T30">í</text:span><text:span text:style-name="T9">culo anterior, se efect</text:span><text:span text:style-name="T30">ú</text:span><text:span text:style-name="T9">a dentro de los alcances y con el cargo establecido en la Ordenanza Nº 1012/2016 que forma parte de la presente, por lo que el inmueble donado ser</text:span><text:span text:style-name="T30">á</text:span><text:span text:style-name="T9"> destinado exclusivamente al desarrollo de </text:span><text:span text:style-name="T30">actividades deportivas</text:span><text:span text:style-name="T9">, comunitarias y <text:s/>sociales del Club Atl</text:span><text:span text:style-name="T30">é</text:span><text:span text:style-name="T9">tico Chab</text:span><text:span text:style-name="T30">á</text:span><text:span text:style-name="T9">s, </text:span><text:span text:style-name="T30">departamento Caseros.</text:span></text:p>
      <text:p text:style-name="Standard"/>
      <text:p text:style-name="P12"><draw:frame draw:style-name="fr1" draw:name="Marco12" text:anchor-type="paragraph" svg:width="3.36cm" svg:height="0.51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1">ARTICULO <text:span text:style-name="T48">3°:</text:span></text:p></table:table-cell></table:table-row></table:table></draw:text-box></draw:frame><text:span text:style-name="T44">L</text:span><text:span text:style-name="T30">as erogaciones</text:span><text:span text:style-name="T9"> que demande la presente donaci</text:span><text:span text:style-name="T30">ó</text:span><text:span text:style-name="T9">n estar</text:span><text:span text:style-name="T30">á</text:span><text:span text:style-name="T9">n a cargo de </text:span><text:span text:style-name="T30">la entidad benefi</text:span><text:span text:style-name="T31">ci</text:span><text:span text:style-name="T30">aria.</text:span></text:p>
      <text:p text:style-name="Standard"/>
      <text:p text:style-name="Standard"><draw:frame draw:style-name="fr1" draw:name="Marco13" text:anchor-type="paragraph" svg:width="3.36cm" svg:height="0.51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1">ARTICULO <text:span text:style-name="T48">4°:</text:span></text:p></table:table-cell></table:table-row></table:table></draw:text-box></draw:frame><text:span text:style-name="T45">Comun</text:span><text:span text:style-name="T46">í</text:span><text:span text:style-name="T45">quese al Poder Ejecutivo.</text:span></text:p>
      <text:p text:style-name="P17"/>
      <text:p text:style-name="P9"><draw:frame draw:style-name="fr2" draw:name="Imagen1" text:anchor-type="char" svg:x="13.801cm" svg:y="23.79cm" svg:width="2.069cm" svg:height="1.228cm" draw:z-index="2"><draw:image xlink:href="Pictures/1000000000000123000000AD7D9A97CC12440765.jpg" xlink:type="simple" xlink:show="embed" xlink:actuate="onLoad"/></draw:frame>Sala de la Comisión: <text:span text:style-name="T49">18</text:span> de Mayo de 2017.-</text:p>
      <text:p text:style-name="P9"/>
      <text:p text:style-name="P20">Firmantes: GALASSI, DI POLLINA, RUBEO, BOSCAROL, BACARELLA, AYALA, MASCHERONI, NICOTRA, MIRABELLA, HENN Y FERNANDEZ.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" svg:font-family="FreeSans" style:font-family-generic="swiss"/>
    <style:font-face style:name="Lucida Sans2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8T12:19:10.024952214</dc:date>
    <meta:editing-cycles>53</meta:editing-cycles>
    <meta:editing-duration>PT2H48M35S</meta:editing-duration>
    <meta:generator>LibreOffice/5.0.6.2$Linux_x86 LibreOffice_project/00m0$Build-2</meta:generator>
    <meta:print-date>2017-05-17T11:00:26.689854937</meta:print-date>
    <meta:document-statistic meta:table-count="4" meta:image-count="2" meta:object-count="0" meta:page-count="2" meta:paragraph-count="20" meta:word-count="375" meta:character-count="2345" meta:non-whitespace-character-count="1974"/>
  </office:meta>
</office:document-meta>
</file>